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Droid Sans" svg:font-family="'Droid Sans', 'Times New Roman'"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Ubuntu1" svg:font-family="Ubuntu, 'MS Mincho'"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4" style:family="paragraph" style:parent-style-name="Standard" style:list-style-name="WW8Num2">
      <style:paragraph-properties fo:text-align="justify" style:justify-single-word="false"/>
      <style:text-properties fo:font-variant="normal" fo:text-transform="none" fo:color="#000000" style:text-line-through-style="none" style:text-line-through-type="none" style:font-name="Verdana" fo:font-size="12pt" fo:letter-spacing="normal" fo:language="en" fo:country="US" fo:font-style="normal" style:text-underline-style="none" fo:font-weight="normal" officeooo:paragraph-rsid="000fbb8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5" style:family="paragraph" style:parent-style-name="Standard">
      <style:paragraph-properties fo:text-align="justify" style:justify-single-word="false"/>
      <style:text-properties fo:font-variant="normal" fo:text-transform="none" fo:color="#000000" style:text-line-through-style="none" style:text-line-through-type="none" style:font-name="Verdana" fo:font-size="12pt" fo:letter-spacing="normal" fo:language="en" fo:country="US" fo:font-style="normal" style:text-underline-style="none" fo:font-weight="normal" officeooo:paragraph-rsid="000fbb8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6" style:family="paragraph" style:parent-style-name="Standard" style:list-style-name="WW8Num2">
      <style:paragraph-properties fo:text-align="justify" style:justify-single-word="false"/>
      <style:text-properties fo:font-variant="normal" fo:text-transform="none" fo:color="#000000" style:text-line-through-style="none" style:text-line-through-type="none" style:font-name="Verdana" fo:font-size="12pt" fo:letter-spacing="normal" fo:language="en" fo:country="US" fo:font-style="normal" style:text-underline-style="none" fo:font-weight="normal" officeooo:paragraph-rsid="000fbb83"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7" style:family="paragraph" style:parent-style-name="Standard" style:list-style-name="WW8Num2">
      <style:paragraph-properties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0fbb83" style:font-name-asian="Arial" style:font-size-asian="12pt" style:font-style-asian="normal" style:font-weight-asian="normal" style:font-name-complex="Arial" style:font-size-complex="12pt" style:font-style-complex="normal" style:font-weight-complex="normal" style:text-scale="100%" fo:background-color="#ffffff"/>
    </style:style>
    <style:style style:name="P8" style:family="paragraph" style:parent-style-name="Standard" style:list-style-name="WW8Num2">
      <style:paragraph-properties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0fbb83" style:font-name-asian="Arial" style:font-size-asian="12pt" style:font-style-asian="normal" style:font-weight-asian="normal" style:font-name-complex="Arial" style:font-size-complex="12pt" style:font-style-complex="normal" style:font-weight-complex="normal" style:text-scale="100%"/>
    </style:style>
    <style:style style:name="P9" style:family="paragraph" style:parent-style-name="Standard" style:list-style-name="WW8Num2">
      <style:paragraph-properties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0fbb8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10" style:family="paragraph" style:parent-style-name="Standard" style:list-style-name="WW8Num2">
      <style:paragraph-properties fo:text-align="justify" style:justify-single-word="false"/>
      <style:text-properties fo:font-variant="normal" fo:text-transform="none" fo:color="#222222" style:text-line-through-style="none" style:text-line-through-type="none" style:font-name="Verdana" fo:font-size="12pt" fo:letter-spacing="normal" fo:language="es" fo:country="SV" fo:font-style="normal" style:text-underline-style="none" fo:font-weight="normal" officeooo:paragraph-rsid="000fbb8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14" style:family="paragraph" style:parent-style-name="Standard" style:list-style-name="WW8Num2">
      <style:paragraph-properties fo:text-align="justify" style:justify-single-word="false"/>
      <style:text-properties style:font-name="Verdana" fo:font-size="12pt" officeooo:paragraph-rsid="000fbb83" style:font-size-asian="12pt"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0fbb83" style:font-size-asian="12pt" style:font-style-asian="normal" style:font-weight-asian="normal" style:font-name-complex="Arial" style:font-size-complex="12pt" style:font-style-complex="normal" style:font-weight-complex="normal" fo:background-color="#ffffff"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style:text-line-through-type="none" style:font-name="Verdana" fo:font-size="12pt" fo:letter-spacing="normal" fo:language="en" fo:country="US" fo:font-style="normal" style:text-underline-style="none" fo:font-weight="normal" officeooo:paragraph-rsid="000fbb8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222222" style:text-line-through-style="none" style:text-line-through-type="none" style:font-name="Verdana" fo:font-size="12pt" fo:letter-spacing="normal" fo:language="en" fo:country="US" fo:font-style="normal" style:text-underline-style="none" fo:font-weight="normal" officeooo:paragraph-rsid="000fbb8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2pt" officeooo:paragraph-rsid="000fbb83" style:font-size-asian="12pt" style:font-size-complex="12pt"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indent="0cm" style:auto-text-indent="false"/>
      <style:text-properties fo:color="#000000" style:font-name="Verdana" fo:font-size="12pt" fo:font-style="normal" style:text-underline-style="none" fo:font-weight="normal" officeooo:paragraph-rsid="000fbb83" style:font-size-asian="12pt" style:font-style-asian="normal" style:font-weight-asian="normal" style:font-name-complex="Arial" style:font-size-complex="12pt" style:font-style-complex="normal" style:font-weight-complex="normal"/>
    </style:style>
    <style:style style:name="P20"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21" style:family="paragraph" style:parent-style-name="Text_20_body" style:list-style-name="WW8Num2">
      <style:paragraph-properties fo:margin-top="0cm" fo:margin-bottom="0cm" loext:contextual-spacing="false" fo:line-height="100%" fo:text-align="justify" style:justify-single-word="false" fo:orphans="2" fo:widows="2"/>
      <style:text-properties fo:font-variant="normal" fo:text-transform="none" fo:color="#000000" style:font-name="Verdana" fo:font-size="12pt" fo:letter-spacing="normal" fo:font-style="normal" fo:font-weight="normal" officeooo:paragraph-rsid="000fbb83" style:font-size-asian="12pt" style:font-style-asian="normal" style:font-weight-asian="normal" style:font-name-complex="Arial" style:font-size-complex="12pt"/>
    </style:style>
    <style:style style:name="P22" style:family="paragraph" style:parent-style-name="Standard_20__28_user_29_" style:list-style-name="WW8Num2">
      <style:paragraph-properties fo:margin-top="0cm" fo:margin-bottom="0cm" loext:contextual-spacing="false" fo:line-height="100%" fo:text-align="justify" style:justify-single-word="false" fo:orphans="2" fo:widows="2"/>
      <style:text-properties style:font-name="Verdana" fo:font-size="12pt" officeooo:paragraph-rsid="000fbb83"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fbb83" style:font-name-complex="Arial"/>
    </style:style>
    <style:style style:name="T7" style:family="text">
      <style:text-properties officeooo:rsid="000eab2c"/>
    </style:style>
    <style:style style:name="T8" style:family="text">
      <style:text-properties style:text-underline-style="none" style:font-style-complex="normal" style:font-weight-complex="normal"/>
    </style:style>
    <style:style style:name="T9" style:family="text">
      <style:text-properties fo:font-variant="normal" fo:text-transform="none" fo:color="#000000" style:text-line-through-style="none" style:text-line-through-type="none" style:font-name="Arial" fo:font-size="10.5pt" fo:letter-spacing="normal" fo:language="es" fo:country="SV"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text-scale="100%"/>
    </style:style>
    <style:style style:name="T10" style:family="text">
      <style:text-properties fo:font-variant="normal" fo:text-transform="none" fo:color="#000000" style:text-line-through-style="none" style:text-line-through-type="none" style:font-name="Arial" fo:font-size="10.5pt" fo:letter-spacing="normal" fo:language="es" fo:country="SV" fo:font-style="normal" style:text-underline-style="none" fo:font-weight="normal" style:font-name-asian="Arial" style:font-size-asian="10.5pt" style:language-asian="es" style:country-asian="AR" style:font-style-asian="normal" style:font-weight-asian="normal" style:font-name-complex="Arial" style:font-size-complex="10.5pt" style:language-complex="ar" style:country-complex="SA" style:font-style-complex="normal" style:font-weight-complex="normal" style:text-scale="100%" fo:background-color="#ffffff"/>
    </style:style>
    <style:style style:name="T11" style:family="text">
      <style:text-properties fo:font-variant="normal" fo:text-transform="none" fo:color="#000000" style:text-line-through-style="none" style:text-line-through-type="none" style:font-name="Arial" fo:font-size="10.5pt" fo:letter-spacing="normal" fo:language="es" fo:country="SV" fo:font-style="normal" style:text-underline-style="none" fo:font-weight="normal" style:font-size-asian="10.5pt" style:font-style-asian="normal" style:font-weight-asian="normal" style:font-name-complex="Arial" style:font-size-complex="10.5pt" style:font-style-complex="normal" style:font-weight-complex="normal" fo:background-color="#ffffff"/>
    </style:style>
    <style:style style:name="T12" style:family="text">
      <style:text-properties fo:font-variant="normal" fo:text-transform="none" fo:color="#000000" style:text-line-through-style="none" style:text-line-through-type="none" style:font-name="Arial" fo:font-size="10.5pt" fo:letter-spacing="normal" fo:language="en" fo:country="US" fo:font-style="normal" style:text-underline-style="none" fo:font-weight="normal" style:font-name-asian="Arial" style:font-size-asian="10.5pt" style:language-asian="es" style:country-asian="AR" style:font-style-asian="normal" style:font-weight-asian="normal" style:font-name-complex="Arial" style:font-size-complex="10.5pt" style:language-complex="ar" style:country-complex="SA" style:font-style-complex="normal" style:font-weight-complex="normal" style:text-scale="100%" fo:background-color="#ffffff"/>
    </style:style>
    <style:style style:name="T13" style:family="text">
      <style:text-properties fo:font-variant="normal" fo:text-transform="none" fo:color="#000000" style:text-line-through-style="none" style:text-line-through-type="none" style:font-name="Arial" fo:font-size="11pt" fo:letter-spacing="normal" fo:language="es" fo:country="SV"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scale="100%"/>
    </style:style>
    <style:style style:name="T14" style:family="text">
      <style:text-properties fo:font-variant="normal" fo:text-transform="none" fo:color="#000000" style:text-line-through-style="none" style:text-line-through-type="none" style:font-name="Arial" fo:font-size="11pt" fo:letter-spacing="normal" fo:language="es" fo:country="SV" fo:font-style="normal" style:text-underline-style="none" fo:font-weight="normal" style:font-name-asian="Arial" style:font-size-asian="11pt" style:language-asian="es" style:country-asian="AR" style:font-style-asian="normal" style:font-weight-asian="normal" style:font-name-complex="Arial" style:font-size-complex="11pt" style:language-complex="ar" style:country-complex="SA" style:font-style-complex="normal" style:font-weight-complex="normal" style:text-scale="100%" fo:background-color="#ffffff"/>
    </style:style>
    <style:style style:name="T15" style:family="text">
      <style:text-properties fo:font-variant="normal" fo:text-transform="none" fo:color="#000000" style:text-line-through-style="none" style:text-line-through-type="none" style:font-name="Arial" fo:font-size="11pt" fo:letter-spacing="normal" fo:language="es" fo:country="SV" fo:font-style="normal" style:text-underline-style="none" fo:font-weight="normal"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scale="100%"/>
    </style:style>
    <style:style style:name="T16" style:family="text">
      <style:text-properties fo:font-variant="normal" fo:text-transform="none" fo:color="#000000" style:text-line-through-style="none" style:text-line-through-type="none" style:font-name="Arial" fo:font-size="11pt" fo:letter-spacing="normal" fo:language="es" fo:country="ES" fo:font-style="normal" style:text-underline-style="none" fo:font-weight="normal"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scale="100%"/>
    </style:style>
    <style:style style:name="T17" style:family="text">
      <style:text-properties fo:font-variant="normal" fo:text-transform="none" fo:color="#000000" style:text-line-through-style="none" style:text-line-through-type="none" fo:font-size="10.5pt" fo:letter-spacing="normal" fo:language="es" fo:country="SV"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text-scale="100%"/>
    </style:style>
    <style:style style:name="T18" style:family="text">
      <style:text-properties fo:font-variant="normal" fo:text-transform="none" fo:color="#000000" style:text-line-through-style="none" style:text-line-through-type="none" fo:font-size="10.5pt" fo:letter-spacing="normal" fo:language="es" fo:country="SV" fo:font-style="normal" style:text-underline-style="none" fo:font-weight="normal" style:font-name-asian="Arial" style:font-size-asian="10.5pt" style:language-asian="es" style:country-asian="AR" style:font-style-asian="normal" style:font-weight-asian="normal" style:font-name-complex="Arial" style:font-size-complex="10.5pt" style:language-complex="ar" style:country-complex="SA" style:font-style-complex="normal" style:font-weight-complex="normal" style:text-scale="100%" fo:background-color="#ffffff"/>
    </style:style>
    <style:style style:name="T19" style:family="text">
      <style:text-properties fo:font-variant="normal" fo:text-transform="none" fo:color="#000000" style:text-line-through-style="none" style:text-line-through-type="none" fo:font-size="10.5pt" fo:letter-spacing="normal" fo:language="es" fo:country="SV" fo:font-style="normal" style:text-underline-style="none" fo:font-weight="normal" style:font-size-asian="10.5pt" style:font-style-asian="normal" style:font-weight-asian="normal" style:font-name-complex="Arial" style:font-size-complex="10.5pt" style:font-style-complex="normal" style:font-weight-complex="normal" fo:background-color="#ffffff"/>
    </style:style>
    <style:style style:name="T20" style:family="text">
      <style:text-properties fo:font-variant="normal" fo:text-transform="none" fo:color="#000000" style:text-line-through-style="none" style:text-line-through-type="none" fo:font-size="10.5pt" fo:letter-spacing="normal" fo:language="en" fo:country="US" fo:font-style="normal" style:text-underline-style="none" fo:font-weight="normal" style:font-name-asian="Arial" style:font-size-asian="10.5pt" style:language-asian="es" style:country-asian="AR" style:font-style-asian="normal" style:font-weight-asian="normal" style:font-name-complex="Arial" style:font-size-complex="10.5pt" style:language-complex="ar" style:country-complex="SA" style:font-style-complex="normal" style:font-weight-complex="normal" style:text-scale="100%" fo:background-color="#ffffff"/>
    </style:style>
    <style:style style:name="T21" style:family="text">
      <style:text-properties fo:font-variant="normal" fo:text-transform="none" fo:color="#000000" style:text-line-through-style="none" style:text-line-through-type="none" fo:font-size="11pt" fo:letter-spacing="normal" fo:language="es" fo:country="SV"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scale="100%"/>
    </style:style>
    <style:style style:name="T22" style:family="text">
      <style:text-properties fo:font-variant="normal" fo:text-transform="none" fo:color="#000000" style:text-line-through-style="none" style:text-line-through-type="none" fo:font-size="11pt" fo:letter-spacing="normal" fo:language="es" fo:country="SV" fo:font-style="normal" style:text-underline-style="none" fo:font-weight="normal" style:font-name-asian="Arial" style:font-size-asian="11pt" style:language-asian="es" style:country-asian="AR" style:font-style-asian="normal" style:font-weight-asian="normal" style:font-name-complex="Arial" style:font-size-complex="11pt" style:language-complex="ar" style:country-complex="SA" style:font-style-complex="normal" style:font-weight-complex="normal" style:text-scale="100%" fo:background-color="#ffffff"/>
    </style:style>
    <style:style style:name="T23" style:family="text">
      <style:text-properties fo:font-variant="normal" fo:text-transform="none" fo:color="#000000" style:text-line-through-style="none" style:text-line-through-type="none" fo:font-size="11pt" fo:letter-spacing="normal" fo:language="es" fo:country="SV" fo:font-style="normal" style:text-underline-style="none" fo:font-weight="normal"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scale="100%"/>
    </style:style>
    <style:style style:name="T24" style:family="text">
      <style:text-properties fo:font-variant="normal" fo:text-transform="none" fo:color="#000000" style:text-line-through-style="none" style:text-line-through-type="none" fo:font-size="11pt" fo:letter-spacing="normal" fo:language="es" fo:country="ES" fo:font-style="normal" style:text-underline-style="none" fo:font-weight="normal"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scale="100%"/>
    </style:style>
    <style:style style:name="T25" style:family="text">
      <style:text-properties fo:font-variant="normal" fo:text-transform="none" fo:color="#000000" style:text-line-through-style="none" style:text-line-through-type="none" fo:letter-spacing="normal" fo:language="es" fo:country="SV" fo:font-style="normal" style:text-underline-style="none" fo:font-weight="normal" style:font-name-asian="Arial" style:font-style-asian="normal" style:font-weight-asian="normal" style:font-name-complex="Arial" style:font-style-complex="normal" style:font-weight-complex="normal" style:text-scale="100%"/>
    </style:style>
    <style:style style:name="T26" style:family="text">
      <style:text-properties fo:font-variant="normal" fo:text-transform="none" fo:color="#000000" style:text-line-through-style="none" style:text-line-through-type="none" fo:letter-spacing="normal" fo:language="es" fo:country="SV" fo:font-style="normal" style:text-underline-style="none" fo:font-weight="normal" style:font-name-asian="Arial" style:language-asian="es" style:country-asian="AR" style:font-style-asian="normal" style:font-weight-asian="normal" style:font-name-complex="Arial" style:language-complex="ar" style:country-complex="SA" style:font-style-complex="normal" style:font-weight-complex="normal" style:text-scale="100%" fo:background-color="#ffffff"/>
    </style:style>
    <style:style style:name="T27" style:family="text">
      <style:text-properties fo:font-variant="normal" fo:text-transform="none" fo:color="#000000" style:text-line-through-style="none" style:text-line-through-type="none" fo:letter-spacing="normal" fo:language="es" fo:country="SV" fo:font-style="normal" style:text-underline-style="none" fo:font-weight="normal" style:font-name-asian="Arial" style:language-asian="es" style:country-asian="ES" style:font-style-asian="normal" style:font-weight-asian="normal" style:font-name-complex="Arial" style:language-complex="ar" style:country-complex="SA" style:font-style-complex="normal" style:font-weight-complex="normal" style:text-scale="100%"/>
    </style:style>
    <style:style style:name="T28" style:family="text">
      <style:text-properties fo:font-variant="normal" fo:text-transform="none" fo:color="#000000" style:text-line-through-style="none" style:text-line-through-type="none" fo:letter-spacing="normal" fo:language="es" fo:country="SV" fo:font-style="normal" style:text-underline-style="none" fo:font-weight="normal" style:font-style-asian="normal" style:font-weight-asian="normal" style:font-name-complex="Arial" style:font-style-complex="normal" style:font-weight-complex="normal" fo:background-color="#ffffff"/>
    </style:style>
    <style:style style:name="T29" style:family="text">
      <style:text-properties fo:font-variant="normal" fo:text-transform="none" fo:color="#000000" style:text-line-through-style="none" style:text-line-through-type="none" fo:letter-spacing="normal" fo:language="es" fo:country="ES" fo:font-style="normal" style:text-underline-style="none" fo:font-weight="normal" style:font-name-asian="Times New Roman" style:language-asian="es" style:country-asian="ES" style:font-style-asian="normal" style:font-weight-asian="normal" style:font-name-complex="Arial" style:language-complex="ar" style:country-complex="SA" style:font-style-complex="normal" style:font-weight-complex="normal" style:text-scale="100%"/>
    </style:style>
    <style:style style:name="T30" style:family="text">
      <style:text-properties fo:font-variant="normal" fo:text-transform="none" fo:color="#000000" style:text-line-through-style="none" style:text-line-through-type="none" fo:letter-spacing="normal" fo:language="en" fo:country="US" fo:font-style="normal" style:text-underline-style="none" fo:font-weight="normal" style:font-name-asian="Arial" style:language-asian="es" style:country-asian="AR" style:font-style-asian="normal" style:font-weight-asian="normal" style:font-name-complex="Arial" style:language-complex="ar" style:country-complex="SA" style:font-style-complex="normal" style:font-weight-complex="normal" style:text-scale="100%" fo:background-color="#ffffff"/>
    </style:style>
    <style:style style:name="T31" style:family="text">
      <style:text-properties fo:font-variant="normal" fo:text-transform="none" fo:color="#000000" style:font-name="Arial" fo:font-size="10.5pt" fo:letter-spacing="normal" fo:font-style="normal" fo:font-weight="normal" style:font-size-asian="10.5pt" style:font-style-asian="normal" style:font-weight-asian="normal" style:font-name-complex="Arial" style:font-size-complex="10.5pt"/>
    </style:style>
    <style:style style:name="T32" style:family="text">
      <style:text-properties fo:font-variant="normal" fo:text-transform="none" fo:color="#000000" style:font-name="Arial" fo:font-size="10.5pt" fo:letter-spacing="normal" fo:font-style="normal" fo:font-weight="normal" style:font-size-asian="10.5pt" style:font-style-asian="normal" style:font-weight-asian="normal" style:font-name-complex="Arial" style:font-size-complex="10.5pt" style:font-weight-complex="normal"/>
    </style:style>
    <style:style style:name="T33" style:family="text">
      <style:text-properties fo:font-variant="normal" fo:text-transform="none" fo:color="#000000" style:font-name="Arial" fo:font-size="10.5pt" fo:letter-spacing="normal" fo:font-style="normal" fo:font-weight="normal" style:font-name-asian="Arial" style:font-size-asian="10.5pt" style:font-style-asian="normal" style:font-weight-asian="normal" style:font-name-complex="Arial" style:font-size-complex="10.5pt" style:font-weight-complex="normal"/>
    </style:style>
    <style:style style:name="T34" style:family="text">
      <style:text-properties fo:font-variant="normal" fo:text-transform="none" fo:color="#000000" fo:font-size="10.5pt" fo:letter-spacing="normal" fo:font-style="normal" fo:font-weight="normal" style:font-size-asian="10.5pt" style:font-style-asian="normal" style:font-weight-asian="normal" style:font-name-complex="Arial" style:font-size-complex="10.5pt"/>
    </style:style>
    <style:style style:name="T35" style:family="text">
      <style:text-properties fo:font-variant="normal" fo:text-transform="none" fo:color="#000000" fo:font-size="10.5pt" fo:letter-spacing="normal" fo:font-style="normal" fo:font-weight="normal" style:font-size-asian="10.5pt" style:font-style-asian="normal" style:font-weight-asian="normal" style:font-name-complex="Arial" style:font-size-complex="10.5pt" style:font-weight-complex="normal"/>
    </style:style>
    <style:style style:name="T36" style:family="text">
      <style:text-properties fo:font-variant="normal" fo:text-transform="none" fo:color="#000000" fo:font-size="10.5pt" fo:letter-spacing="normal" fo:font-style="normal" fo:font-weight="normal" style:font-name-asian="Arial" style:font-size-asian="10.5pt" style:font-style-asian="normal" style:font-weight-asian="normal" style:font-name-complex="Arial" style:font-size-complex="10.5pt" style:font-weight-complex="normal"/>
    </style:style>
    <style:style style:name="T37" style:family="text">
      <style:text-properties fo:font-variant="normal" fo:text-transform="none" fo:color="#000000" fo:letter-spacing="normal" fo:font-style="normal" fo:font-weight="normal" style:font-style-asian="normal" style:font-weight-asian="normal" style:font-name-complex="Arial"/>
    </style:style>
    <style:style style:name="T38" style:family="text">
      <style:text-properties fo:font-variant="normal" fo:text-transform="none" fo:color="#000000" fo:letter-spacing="normal" fo:font-style="normal" fo:font-weight="normal" style:font-style-asian="normal" style:font-weight-asian="normal" style:font-name-complex="Arial" style:font-weight-complex="normal"/>
    </style:style>
    <style:style style:name="T39" style:family="text">
      <style:text-properties fo:font-variant="normal" fo:text-transform="none" fo:color="#000000" fo:letter-spacing="normal" fo:font-style="normal" fo:font-weight="normal" style:font-name-asian="Arial" style:font-style-asian="normal" style:font-weight-asian="normal" style:font-name-complex="Arial" style:font-weight-complex="normal"/>
    </style:style>
    <style:style style:name="T40" style:family="text">
      <style:text-properties fo:font-variant="normal" fo:text-transform="none" fo:color="#222222" style:font-name="Arial" fo:font-size="10.5pt" fo:letter-spacing="normal" fo:language="en" fo:country="US" fo:font-style="normal" fo:font-weight="normal" style:font-size-asian="10.5pt" style:font-style-asian="normal" style:font-weight-asian="normal" style:font-name-complex="Arial" style:font-size-complex="10.5pt" style:font-weight-complex="normal"/>
    </style:style>
    <style:style style:name="T41" style:family="text">
      <style:text-properties fo:font-variant="normal" fo:text-transform="none" fo:color="#222222" fo:font-size="10.5pt" fo:letter-spacing="normal" fo:language="en" fo:country="US" fo:font-style="normal" fo:font-weight="normal" style:font-size-asian="10.5pt" style:font-style-asian="normal" style:font-weight-asian="normal" style:font-name-complex="Arial" style:font-size-complex="10.5pt" style:font-weight-complex="normal"/>
    </style:style>
    <style:style style:name="T42" style:family="text">
      <style:text-properties fo:font-variant="normal" fo:text-transform="none" fo:color="#222222" fo:letter-spacing="normal" fo:language="en" fo:country="US" fo:font-style="normal" fo:font-weight="normal" style:font-style-asian="normal" style:font-weight-asian="normal" style:font-name-complex="Arial" style:font-weight-complex="normal"/>
    </style:style>
    <style:style style:name="T43" style:family="text">
      <style:text-properties fo:font-variant="normal" fo:text-transform="none" fo:color="#333333" style:text-line-through-style="none" style:text-line-through-type="none" style:font-name="Arial" fo:font-size="10.5pt" fo:letter-spacing="normal" fo:language="es" fo:country="SV" fo:font-style="normal" style:text-underline-style="none" fo:font-weight="normal" style:font-name-asian="Arial" style:font-size-asian="10.5pt" style:language-asian="es" style:country-asian="AR" style:font-style-asian="normal" style:font-weight-asian="normal" style:font-name-complex="Arial" style:font-size-complex="10.5pt" style:language-complex="ar" style:country-complex="SA" style:font-style-complex="normal" style:font-weight-complex="normal" style:text-scale="100%" fo:background-color="#ffffff"/>
    </style:style>
    <style:style style:name="T44" style:family="text">
      <style:text-properties fo:font-variant="normal" fo:text-transform="none" fo:color="#333333" style:text-line-through-style="none" style:text-line-through-type="none" fo:font-size="10.5pt" fo:letter-spacing="normal" fo:language="es" fo:country="SV" fo:font-style="normal" style:text-underline-style="none" fo:font-weight="normal" style:font-name-asian="Arial" style:font-size-asian="10.5pt" style:language-asian="es" style:country-asian="AR" style:font-style-asian="normal" style:font-weight-asian="normal" style:font-name-complex="Arial" style:font-size-complex="10.5pt" style:language-complex="ar" style:country-complex="SA" style:font-style-complex="normal" style:font-weight-complex="normal" style:text-scale="100%" fo:background-color="#ffffff"/>
    </style:style>
    <style:style style:name="T45" style:family="text">
      <style:text-properties fo:font-variant="normal" fo:text-transform="none" fo:color="#333333" style:text-line-through-style="none" style:text-line-through-type="none" fo:letter-spacing="normal" fo:language="es" fo:country="SV" fo:font-style="normal" style:text-underline-style="none" fo:font-weight="normal" style:font-name-asian="Arial" style:language-asian="es" style:country-asian="AR" style:font-style-asian="normal" style:font-weight-asian="normal" style:font-name-complex="Arial" style:language-complex="ar" style:country-complex="SA" style:font-style-complex="normal" style:font-weight-complex="normal" style:text-scale="100%" fo:background-color="#ffffff"/>
    </style:style>
    <style:style style:name="T46" style:family="text">
      <style:text-properties fo:font-variant="normal" fo:text-transform="none" fo:color="#1155cc" style:text-line-through-style="none" style:text-line-through-type="none" style:font-name="Arial" fo:font-size="10.5pt" fo:letter-spacing="normal" fo:language="es" fo:country="SV" fo:font-style="normal" style:text-underline-style="none" fo:font-weight="normal" style:font-name-asian="Arial" style:font-size-asian="10.5pt" style:language-asian="es" style:country-asian="AR" style:font-style-asian="normal" style:font-weight-asian="normal" style:font-name-complex="Arial" style:font-size-complex="10.5pt" style:language-complex="ar" style:country-complex="SA" style:font-style-complex="normal" style:font-weight-complex="normal" style:text-scale="100%" fo:background-color="#ffffff"/>
    </style:style>
    <style:style style:name="T47" style:family="text">
      <style:text-properties fo:font-variant="normal" fo:text-transform="none" fo:color="#1155cc" style:text-line-through-style="none" style:text-line-through-type="none" fo:font-size="10.5pt" fo:letter-spacing="normal" fo:language="es" fo:country="SV" fo:font-style="normal" style:text-underline-style="none" fo:font-weight="normal" style:font-name-asian="Arial" style:font-size-asian="10.5pt" style:language-asian="es" style:country-asian="AR" style:font-style-asian="normal" style:font-weight-asian="normal" style:font-name-complex="Arial" style:font-size-complex="10.5pt" style:language-complex="ar" style:country-complex="SA" style:font-style-complex="normal" style:font-weight-complex="normal" style:text-scale="100%" fo:background-color="#ffffff"/>
    </style:style>
    <style:style style:name="T48" style:family="text">
      <style:text-properties fo:font-variant="normal" fo:text-transform="none" fo:color="#1155cc" style:text-line-through-style="none" style:text-line-through-type="none" fo:letter-spacing="normal" fo:language="es" fo:country="SV" fo:font-style="normal" style:text-underline-style="none" fo:font-weight="normal" style:font-name-asian="Arial" style:language-asian="es" style:country-asian="AR" style:font-style-asian="normal" style:font-weight-asian="normal" style:font-name-complex="Arial" style:language-complex="ar" style:country-complex="SA" style:font-style-complex="normal" style:font-weight-complex="normal" style:text-scale="100%" fo:background-color="#ffffff"/>
    </style:style>
    <style:style style:name="T49" style:family="text">
      <style:text-properties style:font-name="Arial" fo:font-size="10.5pt" fo:font-weight="normal" style:font-size-asian="10.5pt" style:font-weight-asian="normal" style:font-name-complex="Arial" style:font-size-complex="10.5pt" style:font-weight-complex="normal"/>
    </style:style>
    <style:style style:name="T50" style:family="text">
      <style:text-properties style:font-name="Arial" fo:font-size="10.5pt" style:font-size-asian="10.5pt" style:font-name-complex="Arial" style:font-size-complex="10.5pt"/>
    </style:style>
    <style:style style:name="T51" style:family="text">
      <style:text-properties fo:background-color="#ffffff"/>
    </style:style>
    <style:style style:name="T52" style:family="text">
      <style:text-properties fo:font-size="10.5pt" fo:font-weight="normal" style:font-size-asian="10.5pt" style:font-weight-asian="normal" style:font-name-complex="Arial" style:font-size-complex="10.5pt" style:font-weight-complex="normal"/>
    </style:style>
    <style:style style:name="T53" style:family="text">
      <style:text-properties fo:font-size="10.5pt" style:font-size-asian="10.5pt" style:font-name-complex="Arial" style:font-size-complex="10.5pt"/>
    </style:style>
    <style:style style:name="T54" style:family="text">
      <style:text-properties fo:font-weight="normal" style:font-weight-asian="normal" style:font-name-complex="Arial" style:font-weight-complex="normal"/>
    </style:style>
    <style:style style:name="T55" style:family="text">
      <style:text-properties style:font-name-complex="Arial"/>
    </style:style>
    <style:style style:name="T56" style:family="text">
      <style:text-properties officeooo:rsid="000fbb8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A <text:span text:style-name="T7">CÁMARA</text:span> DE DIPUTADOS DE LA PROVINCIA</text:p>
      <text:p text:style-name="P11"/>
      <text:p text:style-name="P11">D E C L A R A :</text:p>
      <text:p text:style-name="P12"/>
      <text:p text:style-name="P12"/>
      <text:p text:style-name="P19"><text:span text:style-name="T56">D</text:span>e su Interés:</text:p>
      <text:p text:style-name="P19"/>
      <text:list xml:id="list2292739625009643644" text:style-name="WW8Num2">
        <text:list-item>
          <text:p text:style-name="P21">La Gran Fiesta del Cristo Pescador en el Remanso Valerio, que se realizó el 24 de junio del corriente año en la ciudad Granadero Baigorria.</text:p>
        </text:list-item>
      </text:list>
      <text:p text:style-name="P15">Autor/a: Claudia Giaccone</text:p>
      <text:p text:style-name="P15"/>
      <text:list xml:id="list112343874240821" text:continue-numbering="true" text:style-name="WW8Num2">
        <text:list-item>
          <text:p text:style-name="P22"><text:span text:style-name="T25">El </text:span><text:span text:style-name="T37">Encuentro de Bandas en el Marco de los Festejos Patronales de San Juan Bautista, que se realizó el 24 de junio del corriente año en la localidad de Ricardone.</text:span></text:p>
        </text:list-item>
      </text:list>
      <text:p text:style-name="P15">Autor/a: Claudia Giaccone</text:p>
      <text:p text:style-name="P15"/>
      <text:list xml:id="list112345221837047" text:continue-numbering="true" text:style-name="WW8Num2">
        <text:list-item>
          <text:p text:style-name="P14"><text:span text:style-name="T39">La</text:span><text:span text:style-name="T38"> “ Fiesta de la Caña con Ruda ” que se viene desarrollando año tras año en el " Almacén Verona ”, el 1 de Agosto en la localidad de Monte Vera, departamento La Capital.</text:span></text:p>
        </text:list-item>
      </text:list>
      <text:p text:style-name="P15">Autor/a: Claudia Giaccone</text:p>
      <text:p text:style-name="P15"/>
      <text:list xml:id="list112344569813092" text:continue-numbering="true" text:style-name="WW8Num2">
        <text:list-item>
          <text:p text:style-name="P4">El Encuentro de Danzas Folklóricas “ Encontrarte 2018 ”, organizado por la Academia de Danzas Pago de los Arroyos que se llevará a cabo el 13, 14 y 15 de julio del corriente año en la localidad de Álvarez.</text:p>
        </text:list-item>
      </text:list>
      <text:p text:style-name="P16">Autor/a: Claudia Giaccone</text:p>
      <text:p text:style-name="P16"/>
      <text:list xml:id="list112344692072978" text:continue-numbering="true" text:style-name="WW8Num2">
        <text:list-item>
          <text:p text:style-name="P4">La Jornada de Ciencia y Espiritualidad organizado por la Asociación “ Del Cielo a la Tierra ” que se llevará a cabo el 29 de junio del corriente año en la ciudad de Las Parejas.</text:p>
        </text:list-item>
      </text:list>
      <text:p text:style-name="P16">Autor/a: Claudia Giaccone</text:p>
      <text:p text:style-name="P16"/>
      <text:list xml:id="list112344697659091" text:continue-numbering="true" text:style-name="WW8Num2">
        <text:list-item>
          <text:p text:style-name="P4">La Gran Jinetada “Cayastacito 2018” a realizarse el 9 de julio del corriente año en dicha localidad.</text:p>
        </text:list-item>
      </text:list>
      <text:p text:style-name="P16">Autor/a: Claudia Giaccone</text:p>
      <text:p text:style-name="P16"/>
      <text:list xml:id="list112343994850712" text:continue-numbering="true" text:style-name="WW8Num2">
        <text:list-item>
          <text:p text:style-name="P4">El Encuentro Literario organizado por la Casa de la Cultura que se llevará a cabo el 30 de junio del corriente año en la ciudad de Capitán Bermudez.</text:p>
        </text:list-item>
      </text:list>
      <text:p text:style-name="P16">Autor/a: Claudia Giaccone</text:p>
      <text:p text:style-name="P15"/>
      <text:p text:style-name="P15"/>
      <text:p text:style-name="P15"/>
      <text:list xml:id="list112344461218601" text:continue-numbering="true" text:style-name="WW8Num2">
        <text:list-item>
          <text:p text:style-name="P14"><text:soft-page-break/><text:span text:style-name="T54">El</text:span><text:span text:style-name="T25"> Recital de Celebración por el 12° aniversario del Grupo de Rock “ MËDULA ”, que se realizará el 13 de julio del corriente en “ La Mirage ”, de la ciudad de Santa Fe.</text:span></text:p>
        </text:list-item>
      </text:list>
      <text:p text:style-name="P15">Autor/a: Leandro Busatto</text:p>
      <text:p text:style-name="P15"/>
      <text:list xml:id="list112344064988567" text:continue-numbering="true" text:style-name="WW8Num2">
        <text:list-item>
          <text:p text:style-name="P7">La “ I Jornada de Historia e Historiografía ”, que se realizará el 10 y 11 de agosto de 2018 del corriente en el Solar de las Artes, de la localidad de Santa Fe.</text:p>
        </text:list-item>
      </text:list>
      <text:p text:style-name="P15">Autor/a: Leandro Busatto</text:p>
      <text:p text:style-name="P15"/>
      <text:list xml:id="list112344795927400" text:continue-numbering="true" text:style-name="WW8Num2">
        <text:list-item>
          <text:p text:style-name="P7">La “ Marcha Nacional Contra Los Travesticidios ”, que se realizará el 28 de junio del corriente en la Plaza del Soldado, de la localidad de Santa Fe.</text:p>
        </text:list-item>
      </text:list>
      <text:p text:style-name="P15">Autor/a: Leandro Busatto</text:p>
      <text:p text:style-name="P15"/>
      <text:list xml:id="list112343442763554" text:continue-numbering="true" text:style-name="WW8Num2">
        <text:list-item>
          <text:p text:style-name="P7">La “ Fiesta Provincial de la Destreza Culinaria y la Comida Casera ”, que se realizará el 11 de agosto del corriente en la localidad de Esmeralda.</text:p>
        </text:list-item>
      </text:list>
      <text:p text:style-name="P15">Autor/a: Leandro Busatto</text:p>
      <text:p text:style-name="P15"/>
      <text:list xml:id="list112344293174589" text:continue-numbering="true" text:style-name="WW8Num2">
        <text:list-item>
          <text:p text:style-name="P8">El 86° Aniversario “ Club Atenas de Santo Tomé ”, a realizarse el 8 de julio de 2018 en la ciudad de Santo Tomé.</text:p>
        </text:list-item>
      </text:list>
      <text:p text:style-name="P15">Autor/a: Roberto Mirabella</text:p>
      <text:p text:style-name="P15"/>
      <text:list xml:id="list112343350094681" text:continue-numbering="true" text:style-name="WW8Num2">
        <text:list-item>
          <text:p text:style-name="P8">El “ Encuentro Regional de Agroecología Santa Fe 2018 ”, que se llevará a cabo en Santa Fe durante el 6, 7 y 8 de septiembre de 2018.</text:p>
        </text:list-item>
      </text:list>
      <text:p text:style-name="P15">Autor/a: María Cecilia Ayala</text:p>
      <text:p text:style-name="P15"/>
      <text:list xml:id="list112343418181997" text:continue-numbering="true" text:style-name="WW8Num2">
        <text:list-item>
          <text:p text:style-name="P8">La 6ta. Edición de la Semana de Comercio Exterior <text:s/>“ Comex ” organizada por la Municipalidad y la Cámara de Comercio Exterior de Santa Fe, con el apoyo del Ministerio de la producción, Santa Fe Global y la Cámara Argentina de Comercio, que se llevará a cabo el 6 y 7 de agosto de 2018 en la ciudad de Santa Fe.</text:p>
        </text:list-item>
      </text:list>
      <text:p text:style-name="P15">Autor/a: María Cecilia Ayala</text:p>
      <text:p text:style-name="P15"/>
      <text:list xml:id="list112344933522557" text:continue-numbering="true" text:style-name="WW8Num2">
        <text:list-item>
          <text:p text:style-name="P8">Los 150 años de la Comuna de Emilia.</text:p>
        </text:list-item>
      </text:list>
      <text:p text:style-name="P15">Autor/a: Patricia Chialvo</text:p>
      <text:p text:style-name="P15"/>
      <text:list xml:id="list112344284157088" text:continue-numbering="true" text:style-name="WW8Num2">
        <text:list-item>
          <text:p text:style-name="P14"><text:span text:style-name="T25">La marcha</text:span><text:span text:style-name="T29">, <text:s/></text:span><text:span text:style-name="T26">acto y festival denominado “Ni un pibe menos por la droga” organizado por el Foro de Adicciones de Rosario en el marco del Día internacional de la lucha contra el uso indebido y el tráfico ilícito de drogas a realizarse <text:s/></text:span><text:span text:style-name="T27">el 28 de junio en la ciudad de Rosario.</text:span></text:p>
        </text:list-item>
      </text:list>
      <text:p text:style-name="P15">Autor/a: Patricia Chialvo – Mercedes Meier</text:p>
      <text:p text:style-name="P15"><text:soft-page-break/></text:p>
      <text:list xml:id="list112345029499379" text:continue-numbering="true" text:style-name="WW8Num2">
        <text:list-item>
          <text:p text:style-name="P6">El ciclo de charlas “ Viernes ConCiencia ”, del 3 de agosto del corriente año hasta el 14 de septiembre y se desarrollará en el Salón Blanco de la Municipalidad de la ciudad de Esperanza.</text:p>
        </text:list-item>
      </text:list>
      <text:p text:style-name="P15">Autor/a: Patricia Chialvo</text:p>
      <text:p text:style-name="P15"/>
      <text:list xml:id="list112343464687952" text:continue-numbering="true" text:style-name="WW8Num2">
        <text:list-item>
          <text:p text:style-name="P4">La 28º <text:s/>edición de la Fiesta Provincial de la Bagna Cauda, a realizarse el 22 de julio de 2018 en la localidad de Humberto Primo.</text:p>
        </text:list-item>
      </text:list>
      <text:p text:style-name="P18"><text:span text:style-name="T28">Autor/a: </text:span><text:span text:style-name="T30">Omar Martinez</text:span></text:p>
      <text:p text:style-name="P16"/>
      <text:list xml:id="list112344345636226" text:continue-numbering="true" text:style-name="WW8Num2">
        <text:list-item>
          <text:p text:style-name="P4">La 1º Peña folklórica organizada por el grupo de danza comunal “ Sachayoj ” a realizarse el 8 de julio 2018 en la localidad de Angélica.</text:p>
        </text:list-item>
      </text:list>
      <text:p text:style-name="P16">Autor/a: Omar Martinez</text:p>
      <text:p text:style-name="P16"/>
      <text:list xml:id="list112343977005944" text:continue-numbering="true" text:style-name="WW8Num2">
        <text:list-item>
          <text:p text:style-name="P4">El Almuerzo por los Festejos Patronales a celebrarse el 9 de julio de 2018 en la localidad de Eustolia.</text:p>
        </text:list-item>
      </text:list>
      <text:p text:style-name="P16">Autor/a: Omar Martinez</text:p>
      <text:p text:style-name="P16"/>
      <text:list xml:id="list112345172771533" text:continue-numbering="true" text:style-name="WW8Num2">
        <text:list-item>
          <text:p text:style-name="P4">La 17º Fiesta Provincial del Capelettín, a realizarse el 7 de julio de 2018 en la localidad de Colonia Aldao.</text:p>
        </text:list-item>
      </text:list>
      <text:p text:style-name="P16">Autor/a: Omar Martinez</text:p>
      <text:p text:style-name="P16"/>
      <text:list xml:id="list112344337971235" text:continue-numbering="true" text:style-name="WW8Num2">
        <text:list-item>
          <text:p text:style-name="P4">Los festejos patronales de la localidad de Estación Saguier, a realizarse el 1 de julio de 2018.</text:p>
        </text:list-item>
      </text:list>
      <text:p text:style-name="P16">Autor/a: Omar Martinez</text:p>
      <text:p text:style-name="P16"/>
      <text:list xml:id="list112344477651000" text:continue-numbering="true" text:style-name="WW8Num2">
        <text:list-item>
          <text:p text:style-name="P4">La “ 34 Fiesta Regional y 11 Fiesta Provincial ”, “ Un Domingo Piamontes en familia ” a realizarse el 5 de agosto de 2018 en la localidad de Rafaela.</text:p>
        </text:list-item>
      </text:list>
      <text:p text:style-name="P16">Autor/a: Omar Martinez</text:p>
      <text:p text:style-name="P16"/>
      <text:p text:style-name="P16"/>
      <text:list xml:id="list112343866483336" text:continue-numbering="true" text:style-name="WW8Num2">
        <text:list-item>
          <text:p text:style-name="P4">Los Festejos Patronales a celebrarse el 29 de junio de 2018 en la localidad de Pueblo Marini.</text:p>
        </text:list-item>
      </text:list>
      <text:p text:style-name="P16">Autor/a: Omar Martinez</text:p>
      <text:p text:style-name="P16"/>
      <text:list xml:id="list112344515059111" text:continue-numbering="true" text:style-name="WW8Num2">
        <text:list-item>
          <text:p text:style-name="P4">El 17º Almuerzo del Club de los Abuelos, a realizarse el 5 de agosto de 2018 en la localidad de Maria Juana, departamento Castellanos.</text:p>
        </text:list-item>
      </text:list>
      <text:p text:style-name="P16">Autor/a: Omar Martinez</text:p>
      <text:p text:style-name="P16"/>
      <text:list xml:id="list112344610794839" text:continue-numbering="true" text:style-name="WW8Num2">
        <text:list-item>
          <text:p text:style-name="P4">El 125º Aniversario de La Comuna de Intiyaco, departamento Vera, que se <text:s/>llevará a cabo el <text:s/>3 de julio de 2018.</text:p>
        </text:list-item>
      </text:list>
      <text:p text:style-name="P16">Autor/a: Héctor Gregoret</text:p>
      <text:p text:style-name="P16"><text:soft-page-break/></text:p>
      <text:list xml:id="list112345008319821" text:continue-numbering="true" text:style-name="WW8Num2">
        <text:list-item>
          <text:p text:style-name="P4">El programa radial “Hora de Fútbol”, que se emite por Radio Metropolitana 103.7.</text:p>
        </text:list-item>
      </text:list>
      <text:p text:style-name="P16">Autor/a: Ariel Bermudez</text:p>
      <text:p text:style-name="P16"/>
      <text:list xml:id="list112343577040934" text:continue-numbering="true" text:style-name="WW8Num2">
        <text:list-item>
          <text:p text:style-name="P4">El ciclo radial “Trilogía”, el cual lleva 44 años de manera ininterrumpida en la radiofonía rosarina.</text:p>
        </text:list-item>
      </text:list>
      <text:p text:style-name="P16">Autor/a: Ariel Bermudez</text:p>
      <text:p text:style-name="P16"/>
      <text:list xml:id="list112343506695942" text:continue-numbering="true" text:style-name="WW8Num2">
        <text:list-item>
          <text:p text:style-name="P4">El grupo de teatro independiente de la ciudad de Rosario, “Payasos sobre Ruedas”, quienes promueven la educación vial y fomentan la importancia de cumplir con las normas de tránsito.</text:p>
        </text:list-item>
      </text:list>
      <text:p text:style-name="P16">Autor/a: Ariel Bermudez</text:p>
      <text:p text:style-name="P16"/>
      <text:list xml:id="list112343988354726" text:continue-numbering="true" text:style-name="WW8Num2">
        <text:list-item>
          <text:p text:style-name="P14"><text:span text:style-name="T30">La labor que realiza </text:span><text:span text:style-name="T4">Graciela López, quien desde hace tres años brindando clases de básquet adaptado para chicos ciegos y con patología de baja visión, en el club Tiro Suizo de la ciudad de Rosario. </text:span></text:p>
        </text:list-item>
      </text:list>
      <text:p text:style-name="P16">Autor/a: Ariel Bermudez</text:p>
      <text:p text:style-name="P16"/>
      <text:list xml:id="list112343387435552" text:continue-numbering="true" text:style-name="WW8Num2">
        <text:list-item>
          <text:p text:style-name="P4">La <text:s/>“ Tradicional Cena de Lechones” que se realizará en el Club Atlético Unión Erin, de la ciudad de Villa Amelia el 7 de julio del corriente año.</text:p>
        </text:list-item>
      </text:list>
      <text:p text:style-name="P16">Autor/a: Ariel Bermudez</text:p>
      <text:p text:style-name="P16"/>
      <text:list xml:id="list112344100118829" text:continue-numbering="true" text:style-name="WW8Num2">
        <text:list-item>
          <text:p text:style-name="P4">La <text:s/>participación de “ Coral Gloriana ”, perteneciente a la Asociación Argentina de <text:s/>Cultura Inglesa de Santa Fe, en el festival y concurso internacional de coros “ San Juan Canta ”, a realizarse del 16 al 20 de agosto en la ciudad de San Juan.</text:p>
        </text:list-item>
      </text:list>
      <text:p text:style-name="P16">Autor/a: Jorge Henn</text:p>
      <text:p text:style-name="P16"/>
      <text:list xml:id="list112344118215634" text:continue-numbering="true" text:style-name="WW8Num2">
        <text:list-item>
          <text:p text:style-name="P4">El “ IX Encuentro Nacional de Despachantes de Aduana y V Encuentro Nacional de Agentes de Transporte Aduanero ”, que se llevará a cabo del 13 al 16 de septiembre, en el complejo Puerto Norte de la ciudad de Rosario</text:p>
        </text:list-item>
      </text:list>
      <text:p text:style-name="P16">Autor/a: Jorge Henn</text:p>
      <text:p text:style-name="P16"/>
      <text:list xml:id="list112344336781890" text:continue-numbering="true" text:style-name="WW8Num2">
        <text:list-item>
          <text:p text:style-name="P4">La representación nacional de arquitectos santafesinos en el pabellón argentino en la 16° Muestra Internacional de Arquitectura de la Bienal de Venecia, a través de la instalación “ Vértigo Horizontal ”.</text:p>
        </text:list-item>
      </text:list>
      <text:p text:style-name="P16">Autor/a: Jorge Henn</text:p>
      <text:p text:style-name="P16"/>
      <text:p text:style-name="P16"/>
      <text:list xml:id="list112344049103584" text:continue-numbering="true" text:style-name="WW8Num2">
        <text:list-item>
          <text:p text:style-name="P4"><text:soft-page-break/>El 10º aniversario del grupo musical/humorístico “La Gordini” de la ciudad de Santa Fe.</text:p>
        </text:list-item>
      </text:list>
      <text:p text:style-name="P16">Autor/a: Jorge Henn</text:p>
      <text:p text:style-name="P16"/>
      <text:p text:style-name="P16"/>
      <text:list xml:id="list112344565220456" text:continue-numbering="true" text:style-name="WW8Num2">
        <text:list-item>
          <text:p text:style-name="P4">El XV Encuentro Internacional de Poesía Solidaria “ Norma Segades Manías ”, organizado por el “ Movimiento Internacional de Escritores Los Puños de la Paloma ”, a realizarse en Santa Fe el 7 y 8 de septiembre del corriente año.</text:p>
        </text:list-item>
      </text:list>
      <text:p text:style-name="P16">Autor/a: Jorge Henn</text:p>
      <text:p text:style-name="P5"/>
      <text:list xml:id="list112344676451410" text:continue-numbering="true" text:style-name="WW8Num2">
        <text:list-item>
          <text:p text:style-name="P4">El 20º aniversario del programa “ Vuelo Libre ”, producido y conducido por Marcela César Fierro, que se emite por Radio 2 – AM 1230 de la ciudad de Rosario.</text:p>
        </text:list-item>
      </text:list>
      <text:p text:style-name="P16">Autor/a: Jorge Henn</text:p>
      <text:p text:style-name="P16"/>
      <text:list xml:id="list112343881956878" text:continue-numbering="true" text:style-name="WW8Num2">
        <text:list-item>
          <text:p text:style-name="P4">El 3° Torneo Ciudad de Santo Tomé de pesca de embarcados, organizado por el Club Náutico de dicha localidad, a desarrollarse el 28 de octubre del presente año.</text:p>
        </text:list-item>
      </text:list>
      <text:p text:style-name="P16">Autor/a: Claudio Palo Oliver</text:p>
      <text:p text:style-name="P16"/>
      <text:list xml:id="list112343864883657" text:continue-numbering="true" text:style-name="WW8Num2">
        <text:list-item>
          <text:p text:style-name="P4">El accionar solidario realizado por la FM Glaciar Argentino 96.7 MHZ de la ciudad de Rosario, quienes en forma constante realizan campañas de recolección de alimentos, ropa, calzado, etc. para la población que más lo necesita.</text:p>
        </text:list-item>
      </text:list>
      <text:p text:style-name="P16">Autor/a: Luis Daniel Rubeo</text:p>
      <text:p text:style-name="P16"/>
      <text:list xml:id="list112344293806195" text:continue-numbering="true" text:style-name="WW8Num2">
        <text:list-item>
          <text:p text:style-name="P4">El accionar solidario realizado por el Grupo Musical Los Diamantes de Santa Fe, quienes periódicamente realizan espectáculos con el propósito de recolectar alimentos para los que más lo necesitan.</text:p>
        </text:list-item>
      </text:list>
      <text:p text:style-name="P16">Autor/a: Luis Daniel Rubeo</text:p>
      <text:p text:style-name="P16"/>
      <text:list xml:id="list112345320994719" text:continue-numbering="true" text:style-name="WW8Num2">
        <text:list-item>
          <text:p text:style-name="P4">La clase abierta para estudiantes avanzados en danzas clásicas a cargo del Sr. Julio Bocca que tendrá lugar el 4 de julio en la ciudad de Venado Tuerto en el marco del 30° aniversario de la Escuela Regional de Danza “ Profesora Ethel Lynch ”.</text:p>
        </text:list-item>
      </text:list>
      <text:p text:style-name="P16">Autor/a: Oscar Pieroni</text:p>
      <text:p text:style-name="P16"/>
      <text:list xml:id="list112344957662507" text:continue-numbering="true" text:style-name="WW8Num2">
        <text:list-item>
          <text:p text:style-name="P14"><text:span text:style-name="T30">La </text:span><text:span text:style-name="T26">realización del montaje de la obra “Retrato de un pueblo en seis mil palabras” con motivo de celebrarse el 150º Aniversario de la Fundación de la Colonia Humboldt, del departamento Las Colonias.</text:span></text:p>
        </text:list-item>
      </text:list>
      <text:p text:style-name="P16">Autor/a: Santiago Mascheroni</text:p>
      <text:p text:style-name="P16"/>
      <text:p text:style-name="P16"/>
      <text:list xml:id="list112343354304156" text:continue-numbering="true" text:style-name="WW8Num2">
        <text:list-item>
          <text:p text:style-name="P9"><text:soft-page-break/>El 70º Aniversario del Centro Piemontés de la ciudad de Santa Fe, que se celebra el 4 de Julio.</text:p>
        </text:list-item>
      </text:list>
      <text:p text:style-name="P16">Autor/a: Santiago Mascheroni</text:p>
      <text:p text:style-name="P16"/>
      <text:list xml:id="list112344511890972" text:continue-numbering="true" text:style-name="WW8Num2">
        <text:list-item>
          <text:p text:style-name="P14"><text:span text:style-name="T25">La marcha</text:span><text:span text:style-name="T29">, <text:s/></text:span><text:span text:style-name="T26">acto y festival denominado “Ni un pibe menos por la droga” organizado por el Foro de Adicciones de Rosario en el marco del Día internacional de la lucha contra el uso indebido y el tráfico ilícito de drogas a realizarse <text:s/></text:span><text:span text:style-name="T27">el 28 de junio en la ciudad de Rosario.</text:span></text:p>
        </text:list-item>
      </text:list>
      <text:p text:style-name="P16">Autor/a: Mercedes Meier - Patricia Chialvo</text:p>
      <text:p text:style-name="P16"/>
      <text:list xml:id="list112343903266290" text:continue-numbering="true" text:style-name="WW8Num2">
        <text:list-item>
          <text:p text:style-name="P9">El proyecto de investigación sobre “El impacto del modelo socioeconómico agrícola en el legado cultural y la transmisión de la identidad chacarera. Sus efectos en el desarrollo sustentable de la tierra entre 1984 y 2015 ” dirigida por la investigadora Natalia Forlini en la carrera de Ciencias de la Educación de la Facultad de Humanidades y Artes de la Universidad Nacional de Rosario</text:p>
        </text:list-item>
      </text:list>
      <text:p text:style-name="P16">Autor/a: Mercedes Meier</text:p>
      <text:p text:style-name="P16"/>
      <text:list xml:id="list112344757319386" text:continue-numbering="true" text:style-name="WW8Num2">
        <text:list-item>
          <text:p text:style-name="P9">La actividad “ Expo Filigrana de Papel SANTA FE 2018 ”, a realizarse el 11 y 12 de agosto del corriente año en la ciudad de Santa Fe.</text:p>
        </text:list-item>
      </text:list>
      <text:p text:style-name="P16">Autor/a: Silvia Augsburger</text:p>
      <text:p text:style-name="P16"/>
      <text:list xml:id="list112344248686263" text:continue-numbering="true" text:style-name="WW8Num2">
        <text:list-item>
          <text:p text:style-name="P10">La edición 2018 de la Fiesta Provincial Suiza, a realizarse en la localidad de Romang, departamento San Javier.</text:p>
        </text:list-item>
      </text:list>
      <text:p text:style-name="P18"><text:span text:style-name="T30">Autor/a: </text:span><text:span text:style-name="T42">Estela Maris Yaccuzzi</text:span></text:p>
      <text:p text:style-name="P17"/>
      <text:list xml:id="list112344892522827" text:continue-numbering="true" text:style-name="WW8Num2">
        <text:list-item>
          <text:p text:style-name="P9">Las “ XI Jornadas de Economía Critica ”, organizadas por la Sociedad de Economía Critica de Argentina y Uruguay, a realizarse el 6, 7 y 8 de septiembre del corriente año en la ciudad de Santa Fe.</text:p>
        </text:list-item>
      </text:list>
      <text:p text:style-name="P16">Autor/a: Julio Garibaldi</text:p>
      <text:p text:style-name="P16"/>
      <text:list xml:id="list112343396597035" text:continue-numbering="true" text:style-name="WW8Num2">
        <text:list-item>
          <text:p text:style-name="P9">El Proyecto “ La Brigada de Prevención y Atención de Emergencias Escolares ”, de la Escuela N° 7 Presidente Beleno de la ciudad de Santa Fe.</text:p>
        </text:list-item>
      </text:list>
      <text:p text:style-name="P16">Autor/a: Julio Garibaldi</text:p>
      <text:p text:style-name="P16"/>
      <text:list xml:id="list112345342031908" text:continue-numbering="true" text:style-name="WW8Num2">
        <text:list-item>
          <text:p text:style-name="P9">El 102º Aniversario de la Fundación de Campo Garay ”, localidad del departamento 9 de julio, a celebrarse el 8 de julio del corriente año.</text:p>
        </text:list-item>
      </text:list>
      <text:p text:style-name="P16">Autor/a: Inés Bertero</text:p>
      <text:p text:style-name="P16"/>
      <text:p text:style-name="P16"/>
      <text:p text:style-name="P16"/>
      <text:p text:style-name="P16"/>
      <text:p text:style-name="P16"/>
      <text:list xml:id="list112343679786824" text:continue-numbering="true" text:style-name="WW8Num2">
        <text:list-item>
          <text:p text:style-name="P9"><text:soft-page-break/>La labor social y educativa y el aporte a la innovación pedagógica de las Escuelas de Gestión Social, Eempa Particular N° 3.188 Escuela del Territorio Insurgente Camino Andado de Rosario, Bachillerato Popular La Tablada de Rosario y el Bachillerato Popular La Vuelta del Paraguayo de Santa Fe.</text:p>
        </text:list-item>
      </text:list>
      <text:p text:style-name="P16">Autor/a: Verónica Benas</text:p>
      <text:p text:style-name="P16"/>
      <text:list xml:id="list112345272337311" text:continue-numbering="true" text:style-name="WW8Num2">
        <text:list-item>
          <text:p text:style-name="P9">El curso “ Historia del movimiento obrero regional desde sus inicios hasta mediados de la década de 1940. Avances y nuevas perspectivas de análisis ”.</text:p>
        </text:list-item>
      </text:list>
      <text:p text:style-name="P16">Autor/a: Carlos Del Frade</text:p>
      <text:p text:style-name="P16"/>
      <text:list xml:id="list112345097671277" text:continue-numbering="true" text:style-name="WW8Num2">
        <text:list-item>
          <text:p text:style-name="P14"><text:span text:style-name="T26">El </text:span><text:span text:style-name="T45">“ Primer Encuentro Nacional de Teatro ”, a realizarse del 6 al 8 de julio del corriente año, en la localidad de Melincué, departamento General López.</text:span></text:p>
        </text:list-item>
      </text:list>
      <text:p text:style-name="P16">Autor/a: Julio Eggimann</text:p>
      <text:p text:style-name="P16"/>
      <text:list xml:id="list112343326492987" text:continue-numbering="true" text:style-name="WW8Num2">
        <text:list-item>
          <text:p text:style-name="P14"><text:span text:style-name="T26">El <text:s/></text:span><text:span text:style-name="T45">“ XXIX Congreso Nacional de Trabajo Social ”, a realizarse del 9 al 11 de agosto del corriente año, en la ciudad de Santa Fe, departamento La Capital.</text:span></text:p>
        </text:list-item>
      </text:list>
      <text:p text:style-name="P16">Autor/a: Julio Eggimann</text:p>
      <text:p text:style-name="P16"/>
      <text:list xml:id="list112343892438592" text:continue-numbering="true" text:style-name="WW8Num2">
        <text:list-item>
          <text:p text:style-name="P14"><text:span text:style-name="T26">La </text:span><text:span text:style-name="T45">“ Trayectoria del Dr. Ariel Sanchez y las Actividades del Centro Entrerriano PANCHO RAMIREZ ”, fundado en el año 1981, en la ciudad de Rosario, departamento Rosario.</text:span></text:p>
        </text:list-item>
      </text:list>
      <text:p text:style-name="P16">Autor/a: Julio Eggimann</text:p>
      <text:p text:style-name="P16"/>
      <text:list xml:id="list112343284674442" text:continue-numbering="true" text:style-name="WW8Num2">
        <text:list-item>
          <text:p text:style-name="P14"><text:span text:style-name="T26">El </text:span><text:span text:style-name="T45">“ 20º Aniversario de la Fundación de LI.DE.CO</text:span><text:span text:style-name="T48"> </text:span><text:span text:style-name="T45">– Liga de Consumidores ”, a realizarse el 6 de julio del corriente año, en la ciudad de Venado Tuerto, departamento General López.</text:span></text:p>
        </text:list-item>
      </text:list>
      <text:p text:style-name="P16">Autor/a: Julio Eggimann</text:p>
      <text:p text:style-name="P12"/>
      <text:p text:style-name="P12"/>
      <text:p text:style-name="P13"><text:span text:style-name="T3">SALA DE SESIONES</text:span><text:span text:style-name="T4">, </text:span><text:span text:style-name="T6">28</text:span><text:span text:style-name="T4"> de </text:span><text:span text:style-name="T6">juni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Droid Sans" svg:font-family="'Droid Sans', 'Times New Roman'"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Ubuntu1" svg:font-family="Ubuntu, 'MS Mincho'"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1" fo:font-family="Ubuntu, 'MS Mincho'" style:font-pitch="variable" fo:font-size="11pt" fo:language="es" fo:country="AR" style:letter-kerning="true" style:font-name-asian="Droid Sans" style:font-family-asian="'Droid Sans', 'Times New Roman'" style:font-pitch-asian="variable" style:font-size-asian="11pt" style:language-asian="zh" style:country-asian="CN" style:font-name-complex="Ubuntu1" style:font-family-complex="Ubuntu, 'MS Mincho'"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a" style:text-line-through-style="none" style:text-line-through-type="none" style:font-name="Symbol" fo:font-family="Symbol" style:font-family-generic="roman" style:font-pitch="variable" fo:font-size="11pt" fo:letter-spacing="normal" fo:language="none" fo:country="none" fo:font-style="normal" fo:font-weight="normal" style:letter-kerning="true" style:font-name-asian="Times New Roman" style:font-family-asian="'Times New Roman'" style:font-family-generic-asian="roman" style:font-pitch-asian="variable" style:font-size-asian="11pt" style:language-asian="en" style:country-asian="US" style:font-style-asian="normal" style:font-weight-asian="normal" style:font-name-complex="Symbol" style:font-family-complex="Symbol" style:font-family-generic-complex="roman" style:font-pitch-complex="variable" style:font-size-complex="11pt" style:language-complex="ar" style:country-complex="SA" style:font-style-complex="normal" style:font-weight-complex="normal" style:text-scale="100%" fo:background-color="#ffff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29T11:23:43.073367646</dc:date>
    <meta:print-date>2016-08-24T11:15:00</meta:print-date>
    <meta:editing-cycles>42</meta:editing-cycles>
    <meta:editing-duration>PT1H9M35S</meta:editing-duration>
    <meta:generator>LibreOffice/5.1.6.2$Linux_X86_64 LibreOffice_project/10m0$Build-2</meta:generator>
    <meta:document-statistic meta:table-count="0" meta:image-count="1" meta:object-count="0" meta:page-count="7" meta:paragraph-count="118" meta:word-count="1962" meta:character-count="11003" meta:non-whitespace-character-count="9195"/>
  </office:meta>
</office:document-meta>
</file>